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8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Zápis ze schůze členů OO ČSV z.s. Písek s účastí funkcionářů <text:s text:c="17"/>ZO ČSV Písek z.s.</text:p>
          </table:table-cell>
        </table:table-row>
        <table:table-row table:style-name="ro1">
          <table:table-cell table:style-name="ce1" office:value-type="string" calcext:value-type="string">
            <text:p>Datum a místo konání: <text:s/>6.2. 2016 v 9,00 hod. v restauraci Olympie <text:s text:c="8"/>v Písku</text:p>
          </table:table-cell>
        </table:table-row>
        <table:table-row table:style-name="ro1">
          <table:table-cell table:style-name="ce1"/>
        </table:table-row>
        <table:table-row table:style-name="ro2">
          <table:table-cell office:value-type="string" calcext:value-type="string">
            <text:p>1. Přivítání přítomných předsedou P. Slámou</text:p>
          </table:table-cell>
        </table:table-row>
        <table:table-row table:style-name="ro2">
          <table:table-cell office:value-type="string" calcext:value-type="string">
            <text:p>- sdělení programu schůze přítomným členům</text:p>
          </table:table-cell>
        </table:table-row>
        <table:table-row table:style-name="ro2">
          <table:table-cell office:value-type="string" calcext:value-type="string">
            <text:p>2. MUDr. Janouchová - inormace o nových pravidlech odebírání měli na vyšetření varoa destructor, povinnost nátěru včelího plodu na jaře podle výsledků a podle obcí</text:p>
          </table:table-cell>
        </table:table-row>
        <table:table-row table:style-name="ro2">
          <table:table-cell office:value-type="string" calcext:value-type="string">
            <text:p>- vlastní odevzávání směsných vzorků měli jednotlivými ZO, odevzdávání potvrzení o provedení léčení včelstev aerosolem na podzim 2015</text:p>
          </table:table-cell>
        </table:table-row>
        <table:table-row table:style-name="ro2">
          <table:table-cell office:value-type="string" calcext:value-type="string">
            <text:p>- předání údajů o základních organizacích, u kterých už nebude probíhat vyšetření na mor, pouze se provede ve Štěticích</text:p>
          </table:table-cell>
        </table:table-row>
        <table:table-row table:style-name="ro2">
          <table:table-cell office:value-type="string" calcext:value-type="string">
            <text:p>- grant-1.-18.3. 2016, průběžné odevzávání vzorků měli na vyšetření moru, cena za jedno vyšetření je 430 Kč, provede SVU Jihlava, výsledky budou do konce června- doplnil P. Sláma </text:p>
          </table:table-cell>
        </table:table-row>
        <table:table-row table:style-name="ro2">
          <table:table-cell office:value-type="string" calcext:value-type="string">
            <text:p>3. JUDr. Brückler - nová registrace, její pravidla, <text:s/>pomoc základním organizacím s administrativou registrací</text:p>
          </table:table-cell>
        </table:table-row>
        <table:table-row table:style-name="ro2">
          <table:table-cell office:value-type="string" calcext:value-type="string">
            <text:p>4. Informace ze školení zdravotních referentů z Veselí nad Lužnicí - P. Sláma</text:p>
          </table:table-cell>
        </table:table-row>
        <table:table-row table:style-name="ro2">
          <table:table-cell office:value-type="string" calcext:value-type="string">
            <text:p>- přednesení třináctera zásad zdravotního referenta - p. Kučera</text:p>
          </table:table-cell>
        </table:table-row>
        <table:table-row table:style-name="ro2">
          <table:table-cell office:value-type="string" calcext:value-type="string">
            <text:p>5. Objednávka léčiv - p. Zábranský</text:p>
          </table:table-cell>
        </table:table-row>
        <table:table-row table:style-name="ro2">
          <table:table-cell office:value-type="string" calcext:value-type="string">
            <text:p>Diskuse: <text:s/>dotazy ZO Čimelice a ZO Záhoří o povinnosti získávání potvrzení včelařů o průběhu léčení včelstev během roku</text:p>
          </table:table-cell>
        </table:table-row>
        <table:table-row table:style-name="ro2">
          <table:table-cell office:value-type="string" calcext:value-type="string">
            <text:p>- při prodeji medu ze dvora kontrola včelařů s počem včelstev nad 20</text:p>
          </table:table-cell>
        </table:table-row>
        <table:table-row table:style-name="ro2">
          <table:table-cell office:value-type="string" calcext:value-type="string">
            <text:p>Závěr: P. Sláma - pozvání účastníků schůze na přednášku MVDr. Klímy, konající se 5.3. 2016 v Písku, tématika Mor včelího plodu <text:s/>a zootechnika včelstev</text:p>
          </table:table-cell>
        </table:table-row>
        <table:table-row table:style-name="ro2">
          <table:table-cell office:value-type="string" calcext:value-type="string">
            <text:p>-rozloučení, poděkování za účast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Zapsala: Petra Neumannová 6.2.2016 v Písku</text:p>
          </table:table-cell>
        </table:table-row>
        <table:table-row table:style-name="ro2">
          <table:table-cell office:value-type="string" calcext:value-type="string">
            <text:p>Přítomní: viz prezenční listi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4.4.4.3$Windows_x86 LibreOffice_project/2c39ebcf046445232b798108aa8a7e7d89552ea8</meta:generator>
  </office:meta>
</office:document-meta>
</file>